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ff0000" fo:font-size="18pt" fo:font-weight="bold" style:font-size-asian="18pt" style:font-weight-asian="bold" style:font-size-complex="18pt"/>
    </style:style>
    <style:style style:name="T2" style:family="text">
      <style:text-properties fo:color="#ff0000" fo:font-size="18pt" fo:language="en" fo:country="US" fo:font-weight="bold" style:font-size-asian="18pt" style:font-weight-asian="bold" style:font-size-complex="18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language="en" fo:country="US" fo:font-weight="bold" style:font-size-asian="16pt" style:font-weight-asian="bold" style:font-size-complex="16pt"/>
    </style:style>
    <style:style style:name="T5" style:family="text">
      <style:text-properties fo:font-size="16pt" fo:language="en" fo:country="US" style:text-underline-style="solid" style:text-underline-width="auto" style:text-underline-color="font-color" fo:font-weight="bold" style:font-size-asian="16pt" style:font-weight-asian="bold" style:font-size-complex="16pt"/>
    </style:style>
    <style:style style:name="T6" style:family="text">
      <style:text-properties fo:font-size="16pt" fo:language="de" fo:country="DE" fo:font-weight="bold" style:font-size-asian="16pt" style:font-weight-asian="bold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" style:family="text">
      <style:text-properties fo:color="#548dd4" fo:font-size="16pt" fo:font-weight="bold" style:font-size-asian="16pt" style:font-weight-asian="bold" style:font-size-complex="16pt"/>
    </style:style>
    <style:style style:name="T9" style:family="text">
      <style:text-properties fo:color="#548dd4" fo:font-size="16pt" fo:language="en" fo:country="US" fo:font-weight="bold" style:font-size-asian="16pt" style:font-weight-asian="bold" style:font-size-complex="16pt"/>
    </style:style>
    <style:style style:name="T10" style:family="text">
      <style:text-properties fo:color="#548dd4" fo:font-size="16pt" fo:language="de" fo:country="DE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Εγκατάσταση του </text:span><text:span text:style-name="T2">Skype</text:span></text:p>
      <text:p text:style-name="P1"><text:span text:style-name="T3">‘’Τρέχετε’’ το αρχείο που κατεβάσατε και κάνετε βήμα βήμα <text:s/>την εγκατάσταση του προγράμματος (είναι απλό θα το δείτε)</text:span></text:p>
      <text:p text:style-name="P1"><text:span text:style-name="T1">Δημιουργία λογαριασμού </text:span><text:span text:style-name="T2">Skype</text:span></text:p>
      <text:p text:style-name="P1"><text:span text:style-name="T3">Αφού ολοκληρωθεί η εγκατάσταση του προγράμματος θα ανοίξει μία φόρμα όπου θα σας ζητηθούν κάποια στοιχεία.</text:span></text:p>
      <text:p text:style-name="Standard"><text:span text:style-name="T8">Ονοματεπώνυμο:</text:span><text:span text:style-name="T3"> Πχ. Κωνσταντίνος Γεωργούσης <text:s text:c="33"/></text:span><text:span text:style-name="T8">Όνομα </text:span><text:span text:style-name="T9">Skype</text:span><text:span text:style-name="T8">:</text:span><text:span text:style-name="T3"> Πχ. </text:span><text:span text:style-name="T4">KostasGeo</text:span><text:span text:style-name="T3"> ή </text:span><text:span text:style-name="T4">K</text:span><text:span text:style-name="T3">.</text:span><text:span text:style-name="T4">Georgousis</text:span><text:span text:style-name="T3"> ή <text:s/>ότι θέλετε με λατινικούς χαρακτήρες με το οποίο θα κάνετε </text:span><text:span text:style-name="T4">login</text:span><text:span text:style-name="T3"> και θα σας βρίσκουν και οι άλλοι χρηστές του </text:span><text:span text:style-name="T4">Skype</text:span><text:span text:style-name="T3">.</text:span></text:p>
      <text:p text:style-name="Standard"><text:span text:style-name="T8">Ημ/Γέννησης:</text:span><text:span text:style-name="T3"> Πχ 01.03.1978</text:span></text:p>
      <text:p text:style-name="Standard"><text:span text:style-name="T9">Password</text:span><text:span text:style-name="T8">:</text:span><text:span text:style-name="T3"> Έναν κωδικό για να κάνετε </text:span><text:span text:style-name="T4">login</text:span></text:p>
      <text:p text:style-name="Standard"><text:span text:style-name="T8">Ε-</text:span><text:span text:style-name="T10">Mail</text:span><text:span text:style-name="T8">:</text:span><text:span text:style-name="T3"> ένα έγκυρο Ε-</text:span><text:span text:style-name="T6">Mail</text:span></text:p>
      <text:p text:style-name="P1"><text:span text:style-name="T3">Συμπληρώνετε λοιπόν την φόρμα πατάτε δημιουργία λογαριασμού και είστε έτοιμοι για </text:span><text:span text:style-name="T7">δωρεάν </text:span><text:span text:style-name="T5">online</text:span><text:span text:style-name="T7"> συνομιλίε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an</meta:initial-creator>
    <dc:creator>s</dc:creator>
    <meta:editing-cycles>2</meta:editing-cycles>
    <meta:creation-date>2011-11-23T00:54:00</meta:creation-date>
    <dc:date>2011-11-23T00:54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1" meta:paragraph-count="9" meta:word-count="101" meta:character-count="706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